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Dm Dm C <text:s/>C x2) <text:s text:c="4"/>- F <text:s/>F <text:s/>A A</text:p>
      <text:p><text:s text:c="9"/>Dm C <text:s/>A# A#-X - X½ - Dm D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C C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Dm Dm</text:p>
      <text:p>That he can <text:span text:style-name="Measure_20__23_1">give</text:span> you the world <text:s text:c="3"/>C <text:s/>C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Dm Dm</text:p>
      <text:p/>
      <text:p>[Chorus] (C C A# A# x2) - A A A# A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